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499cm" fo:margin-right="0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2" style:family="paragraph" style:parent-style-name="Standard">
      <style:paragraph-properties fo:margin-left="-0.499cm" fo:margin-right="0cm" fo:line-height="150%" fo:text-align="end" style:justify-single-word="false" fo:text-indent="0cm" style:auto-text-indent="false" fo:background-color="transparent">
        <style:background-image/>
      </style:paragraph-properties>
    </style:style>
    <style:style style:name="P3" style:family="paragraph" style:parent-style-name="Standard" style:master-page-name="">
      <style:paragraph-properties fo:margin-left="-0.476cm" fo:margin-right="0cm" fo:line-height="15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.026cm" style:auto-text-indent="false" fo:background-color="transparent"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.026cm" style:auto-text-indent="false" fo:background-color="transparent"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.026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12" style:family="paragraph" style:parent-style-name="Standard" style:master-page-name="">
      <style:paragraph-properties fo:margin-left="0cm" fo:margin-right="0cm" fo:line-height="150%" fo:text-align="start" style:justify-single-word="false" fo:text-indent="0.026cm" style:auto-text-indent="false" style:page-number="auto" fo:background-color="transparent"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4">….........................................</text:p>
      <text:p text:style-name="P2">(miejscowość, data) <text:s text:c="5"/></text:p>
      <text:p text:style-name="P1"/>
      <text:p text:style-name="P5"><text:span text:style-name="T1">Formularz reklamacyjny</text:span></text:p>
      <text:p text:style-name="P6"/>
      <text:p text:style-name="P8">Imię i nazwisko …................................................................</text:p>
      <text:p text:style-name="P12">Adres …................................................................................</text:p>
      <text:p text:style-name="P11">Telefon ….............................................................................</text:p>
      <text:p text:style-name="P11">E-mail....................................................................................</text:p>
      <text:p text:style-name="P11"/>
      <text:p text:style-name="P11">1.Indeks / nr części …...........................................................................................</text:p>
      <text:p text:style-name="P8">2.Nr dokumentu (paragon/faktura) …...................................................................</text:p>
      <text:p text:style-name="P8">3.Ilość szt oddanych do reklamacji …...................................................................</text:p>
      <text:p text:style-name="P11">4.Data zakupu ….............................</text:p>
      <text:p text:style-name="P11">5.Dane pojazdu w którym część była zamontowana:</text:p>
      <text:p text:style-name="P11">- marka model, typ pojazdu: ….............................................................................</text:p>
      <text:p text:style-name="P11">-nr nadwozia: …....................................................................................................</text:p>
      <text:p text:style-name="P11">-poj. Silnika: …...............................</text:p>
      <text:p text:style-name="P11">-moc silnika: …...............................</text:p>
      <text:p text:style-name="P11">-rok produkcji ….............................</text:p>
      <text:p text:style-name="P11">6.Dane dotyczące montażu części</text:p>
      <text:p text:style-name="P11">-użytkownik / warsztat samochodowy</text:p>
      <text:p text:style-name="P11"><text:s text:c="10"/><text:span text:style-name="T2"><text:s text:c="2"/>(nie potrzebne skreślić)</text:span></text:p>
      <text:p text:style-name="P11">-data montażu …...................................................................</text:p>
      <text:p text:style-name="P11">-stan licznika …....................................................................</text:p>
      <text:p text:style-name="P8"/>
      <text:p text:style-name="P8"/>
      <text:p text:style-name="P8"/>
      <text:p text:style-name="P8"/>
      <text:p text:style-name="P8"><text:s text:c="9"/></text:p>
      <text:p text:style-name="P8"/>
      <text:p text:style-name="P8"><text:s text:c="16"/>(miejsce na pieczątkę i podpis)</text:p>
      <text:p text:style-name="P8"/>
      <text:p text:style-name="P8"/>
      <text:p text:style-name="P8"><text:soft-page-break/></text:p>
      <text:p text:style-name="P8"/>
      <text:p text:style-name="P8"/>
      <text:p text:style-name="P8">7.Dane dotyczące demontażu części</text:p>
      <text:p text:style-name="P11">-użytkownik / warsztat samochodowy</text:p>
      <text:p text:style-name="P11"><text:span text:style-name="T2"><text:s text:c="17"/>(nie potrzebne skreślić)</text:span></text:p>
      <text:p text:style-name="P8"><text:s/>-data montażu …...................................................................</text:p>
      <text:p text:style-name="P11">-stan licznika …...................................................................</text:p>
      <text:p text:style-name="P11"/>
      <text:p text:style-name="P11"/>
      <text:p text:style-name="P11"/>
      <text:p text:style-name="P11"/>
      <text:p text:style-name="P8"><text:s text:c="11"/>(miejsce na pieczątkę i podpis)</text:p>
      <text:p text:style-name="P11"/>
      <text:p text:style-name="P11"/>
      <text:p text:style-name="P11">8.Przyczyna reklamacji (dokładny opis usterki, wyniki badań, opinia warsztatu):</text:p>
      <text:p text:style-name="P9">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…..........................</text:p>
      <text:p text:style-name="P7"><text:s/>9.Kto stwierdził wyżej wymienioną usterkę …..........................…................................</text:p>
      <text:p text:style-name="P9">10.Kiedy stwierdzono usterkę …..........................…..........................…..........................</text:p>
      <text:p text:style-name="P9"/>
      <text:p text:style-name="P9"/>
      <text:p text:style-name="P9"/>
      <text:p text:style-name="P10">…....................................</text:p>
      <text:p text:style-name="P10">(czytelny podpis)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</meta:initial-creator>
    <meta:creation-date>2019-05-28T10:58:00.90</meta:creation-date>
    <dc:date>2019-05-28T11:35:49.96</dc:date>
    <dc:creator>Paweł </dc:creator>
    <meta:editing-duration>PT19M4S</meta:editing-duration>
    <meta:editing-cycles>2</meta:editing-cycles>
    <meta:generator>OpenOffice/4.1.3$Win32 OpenOffice.org_project/413m1$Build-9783</meta:generator>
    <meta:printed-by>Paweł </meta:printed-by>
    <meta:print-date>2019-05-28T11:34:41.43</meta:print-date>
    <meta:document-statistic meta:table-count="0" meta:image-count="0" meta:object-count="0" meta:page-count="2" meta:paragraph-count="36" meta:word-count="127" meta:character-count="3002"/>
  </office:meta>
</office:document-meta>
</file>